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Cm D# D# - G#7 G#7 G G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C <text:s/>C <text:s/>G# G#</text:p>
      <text:p><text:s text:c="4"/>the time of your <text:span text:style-name="Measure_20__23_1">li</text:span><text:span text:style-name="Measure_20__23_2">fe</text:span> <text:s text:c="11"/>D# D# G <text:s/>G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C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C C G# G# - D#7 D#7 Gs4 G - C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